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rDodo-Light" svg:font-family="MrDodo-Light"/>
    <style:font-face style:name="MrDodo-Regular" svg:font-family="MrDodo-Regular"/>
    <style:font-face style:name="MyriadPro-It" svg:font-family="MyriadPro-It"/>
    <style:font-face style:name="MyriadPro-Regular" svg:font-family="MyriadPro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d3dc" officeooo:paragraph-rsid="000ed3dc"/>
    </style:style>
    <style:style style:name="P2" style:family="paragraph" style:parent-style-name="Standard">
      <style:text-properties officeooo:paragraph-rsid="000ed3dc"/>
    </style:style>
    <style:style style:name="P3" style:family="paragraph" style:parent-style-name="Standard">
      <style:text-properties style:font-name="Times New Roman" fo:font-size="12pt" officeooo:rsid="000ed3dc" officeooo:paragraph-rsid="000ed3dc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ed3dc" style:font-size-asian="12pt" style:font-size-complex="12pt"/>
    </style:style>
    <style:style style:name="P5" style:family="paragraph" style:parent-style-name="Standard">
      <style:text-properties officeooo:paragraph-rsid="0010e011"/>
    </style:style>
    <style:style style:name="P6" style:family="paragraph" style:parent-style-name="Table_20_Contents">
      <style:text-properties fo:font-variant="normal" fo:text-transform="none" fo:color="#231f20"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fo:font-variant="normal" fo:text-transform="none" fo:color="#231f20" style:font-name="Times New Roman" fo:font-size="11pt" fo:font-style="normal" officeooo:paragraph-rsid="0012765f" style:font-size-asian="11pt" style:font-style-asian="normal" style:font-size-complex="11pt" style:font-style-complex="normal"/>
    </style:style>
    <style:style style:name="T1" style:family="text">
      <style:text-properties officeooo:rsid="000ed3d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231f20" style:font-name="MrDodo-Light" fo:font-size="11pt" fo:font-style="normal"/>
    </style:style>
    <style:style style:name="T4" style:family="text">
      <style:text-properties fo:font-variant="normal" fo:text-transform="none" fo:color="#231f20" style:font-name="MrDodo-Light" fo:font-size="11pt" fo:font-style="normal" officeooo:rsid="000ed3dc"/>
    </style:style>
    <style:style style:name="T5" style:family="text">
      <style:text-properties fo:font-variant="normal" fo:text-transform="none" fo:color="#231f20" style:font-name="MrDodo-Light" fo:font-size="11pt" fo:font-style="normal" officeooo:rsid="00102b59"/>
    </style:style>
    <style:style style:name="T6" style:family="text">
      <style:text-properties fo:font-variant="normal" fo:text-transform="none" fo:color="#231f20" style:font-name="Times New Roman" fo:font-size="12pt" fo:font-style="normal" style:font-size-asian="12pt" style:font-size-complex="12pt"/>
    </style:style>
    <style:style style:name="T7" style:family="text">
      <style:text-properties fo:font-variant="normal" fo:text-transform="none" fo:color="#231f20" style:font-name="Times New Roman" fo:font-size="12pt" fo:font-style="normal" officeooo:rsid="00102b59" style:font-size-asian="12pt" style:font-size-complex="12pt"/>
    </style:style>
    <style:style style:name="T8" style:family="text">
      <style:text-properties fo:font-variant="normal" fo:text-transform="none" fo:color="#231f20" style:font-name="Times New Roman" fo:font-size="12pt" fo:font-style="normal" officeooo:rsid="000ed3dc" style:font-size-asian="12pt" style:font-size-complex="12pt"/>
    </style:style>
    <style:style style:name="T9" style:family="text">
      <style:text-properties fo:font-variant="normal" fo:text-transform="none" fo:color="#231f20" style:font-name="Times New Roman" fo:font-size="12pt" fo:font-style="italic" officeooo:rsid="00102b59" style:font-size-asian="12pt" style:font-size-complex="12pt"/>
    </style:style>
    <style:style style:name="T10" style:family="text">
      <style:text-properties fo:font-variant="normal" fo:text-transform="none" fo:color="#231f20" fo:font-style="normal"/>
    </style:style>
    <style:style style:name="T11" style:family="text">
      <style:text-properties fo:font-variant="normal" fo:text-transform="none" fo:color="#231f20" fo:font-style="normal" officeooo:rsid="000ed3dc"/>
    </style:style>
    <style:style style:name="T12" style:family="text">
      <style:text-properties style:font-name="MyriadPro-Regular"/>
    </style:style>
    <style:style style:name="T13" style:family="text">
      <style:text-properties fo:font-style="italic"/>
    </style:style>
    <style:style style:name="T14" style:family="text">
      <style:text-properties fo:font-style="italic" officeooo:rsid="0010e011"/>
    </style:style>
    <style:style style:name="T15" style:family="text">
      <style:text-properties fo:font-style="italic" officeooo:rsid="0012765f"/>
    </style:style>
    <style:style style:name="T16" style:family="text">
      <style:text-properties officeooo:rsid="00127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GŁÓWNE ZAMIERZENIA WYCHOWAWCZO – DYDAKTYCZNE NA MIESIĄC <text:span text:style-name="T2">LUTY</text:span>, GRUPA 5-6 LATKÓW</text:p>
      <text:p text:style-name="P3"/>
      <text:p text:style-name="P4"><text:span text:style-name="T1">1. Realizacja programu „Kubusiowi przyjaciele Natury”- Dbam o aktywność fizyczną.</text:span></text:p>
      <text:p text:style-name="P4"><text:span text:style-name="T10"/></text:p>
      <text:p text:style-name="P4"><text:span text:style-name="T11">2. </text:span><text:span text:style-name="T10">W krainie baśni</text:span><text:span text:style-name="T11">- budzenie zainteresowania literaturą dla dzieci, zapoznanie z budową książki.</text:span></text:p>
      <text:p text:style-name="P4"><text:span text:style-name="T11"/></text:p>
      <text:p text:style-name="P5"><text:span text:style-name="T8">3. </text:span><text:span text:style-name="T6">Muzyka wokół nas</text:span><text:span text:style-name="T7">- poznawanie znaczenia nowych słów: </text:span><text:span text:style-name="T9">dźwięk, muzyka, orkiestra, dyrygent, batuta</text:span><text:span text:style-name="T7">,<text:line-break/>poznawanie dawnych i nowoczesnych urządzeń służących do rejestrowania i odtwarzania muzyki,<text:line-break/>muzykowanie na wybranych instrumentach perkusyjnych, rozwijanie poczucia rytmu i inwencji<text:line-break/>twórczej,<text:line-break/><text:line-break/>4. </text:span><text:span text:style-name="T6">Poznajemy Układ Słoneczny</text:span><text:span text:style-name="T7">- poznawanie obiektów i zjawisk występujących w kosmosie, wyglądu i nazw planet Układu Słonecznego.</text:span></text:p>
      <text:p text:style-name="P5"><text:span text:style-name="T7"/></text:p>
      <text:p text:style-name="P5"><text:span text:style-name="T7"/></text:p>
      <text:p text:style-name="P5"><text:span text:style-name="T7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<text:span text:style-name="T16"><text:s text:c="12"/>Piosenka</text:span></text:p>
            <text:p text:style-name="P7"><text:line-break/>Znam legendy o powstaniu Krakowa<text:line-break/>i stolicy Polski, Warszawie:<text:line-break/>o szewczyku, o smoku i Wiśle,<text:line-break/>o Syrence, i Warsie i Sawie.<text:line-break/>Ref.: Książki niezwykłe, książki ciekawe,<text:line-break/>tysiące legend, baśni i bajek.<text:line-break/>Historii tyle, że trudno zliczyć,<text:line-break/>chcę poznać wszystkie, więc będę je czytać.<text:line-break/>2. Z książek znam też krasnoludki, królewny<text:line-break/>i Kopciuszka, wróżki i Śnieżkę,<text:line-break/>Czerwonego Kapturka, kłamczuchę,<text:line-break/>Kota w butach i Piękną i Bestię.<text:line-break/>Ref.: Książki…<text:line-break/>3. Lubię czytać książki z mamą i z tatą,<text:line-break/>piękne wiersze, opowiadania,<text:line-break/>z nich się uczę, historię poznaję,<text:line-break/>więc zachęcam was też do czytania.<text:line-break/>Ref.: Książki…<text:line-break/></text:p>
          </table:table-cell>
          <table:table-cell table:style-name="Tabela1.B1" office:value-type="string">
            <text:p text:style-name="P7"><text:span text:style-name="T16"><text:s text:c="19"/>Wiersz- Planety</text:span></text:p>
            <text:p text:style-name="P7"/>
            <text:p text:style-name="P6">Merkury, Wenus, Ziemia, Mars<text:line-break/>to cel najbliższych naszych tras.<text:line-break/>Jowisz, Saturn, Uran, Neptun<text:line-break/>i podążamy w takim metrum<text:line-break/><text:line-break/></text:p>
          </table:table-cell>
        </table:table-row>
      </table:table>
      <text:p text:style-name="P5"><text:span text:style-name="T7"><text:line-break/></text:span><text:span text:style-name="T5"><text:line-break/></text:span></text:p>
      <text:p text:style-name="P2"><text:span text:style-name="T4"><text:line-break/><text:line-break/></text:span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rDodo-Light" svg:font-family="MrDodo-Light"/>
    <style:font-face style:name="MrDodo-Regular" svg:font-family="MrDodo-Regular"/>
    <style:font-face style:name="MyriadPro-It" svg:font-family="MyriadPro-It"/>
    <style:font-face style:name="MyriadPro-Regular" svg:font-family="MyriadPro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9:15:52.409000000</meta:creation-date>
    <dc:date>2020-02-09T21:02:00.416000000</dc:date>
    <meta:editing-duration>PT25M34S</meta:editing-duration>
    <meta:editing-cycles>2</meta:editing-cycles>
    <meta:generator>LibreOffice/5.3.2.2$Windows_x86 LibreOffice_project/6cd4f1ef626f15116896b1d8e1398b56da0d0ee1</meta:generator>
    <meta:print-date>2020-02-09T21:00:50.648000000</meta:print-date>
    <meta:document-statistic meta:table-count="1" meta:image-count="0" meta:object-count="0" meta:page-count="1" meta:paragraph-count="10" meta:word-count="199" meta:character-count="1439" meta:non-whitespace-character-count="1205"/>
  </office:meta>
</office:document-meta>
</file>